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119</text:p>
          </table:table-cell>
          <table:table-cell table:number-columns-repeated="2" table:style-name="ce2"/>
          <table:table-cell office:value-type="string" table:style-name="ce6">
            <text:p>15 июн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7" table:style-name="ce8">
            <text:p>57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10">
            <text:p>2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1:000000:1590</text:p>
          </table:table-cell>
          <table:table-cell office:value-type="float" office:value="18117345.120000001" table:style-name="ce16">
            <text:p>18 117 345.12</text:p>
          </table:table-cell>
          <table:table-cell office:value-type="string" table:style-name="ce17">
            <text:p>09.06.2022</text:p>
          </table:table-cell>
          <table:table-cell office:value-type="string" table:style-name="ce17">
            <text:p>08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1:000000:1591</text:p>
          </table:table-cell>
          <table:table-cell office:value-type="float" office:value="19130486.130000003" table:style-name="ce16">
            <text:p>19 130 486.13</text:p>
          </table:table-cell>
          <table:table-cell office:value-type="string" table:style-name="ce17">
            <text:p>09.06.2022</text:p>
          </table:table-cell>
          <table:table-cell office:value-type="string" table:style-name="ce17">
            <text:p>08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1:000000:1592</text:p>
          </table:table-cell>
          <table:table-cell office:value-type="float" office:value="10803999.510000002" table:style-name="ce16">
            <text:p>10 803 999.51</text:p>
          </table:table-cell>
          <table:table-cell office:value-type="string" table:style-name="ce17">
            <text:p>09.06.2022</text:p>
          </table:table-cell>
          <table:table-cell office:value-type="string" table:style-name="ce17">
            <text:p>08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1:030114:2783</text:p>
          </table:table-cell>
          <table:table-cell office:value-type="float" office:value="927897.61" table:style-name="ce16">
            <text:p>927 897.61</text:p>
          </table:table-cell>
          <table:table-cell office:value-type="string" table:style-name="ce17">
            <text:p>09.06.2022</text:p>
          </table:table-cell>
          <table:table-cell office:value-type="string" table:style-name="ce17">
            <text:p>08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1:010102:2741</text:p>
          </table:table-cell>
          <table:table-cell office:value-type="float" office:value="2712615.1" table:style-name="ce16">
            <text:p>2 712 615.10</text:p>
          </table:table-cell>
          <table:table-cell office:value-type="string" table:style-name="ce17">
            <text:p>09.06.2022</text:p>
          </table:table-cell>
          <table:table-cell office:value-type="string" table:style-name="ce17">
            <text:p>08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3:040205:1282</text:p>
          </table:table-cell>
          <table:table-cell office:value-type="float" office:value="1599812.66" table:style-name="ce16">
            <text:p>1 599 812.66</text:p>
          </table:table-cell>
          <table:table-cell office:value-type="string" table:style-name="ce17">
            <text:p>09.06.2022</text:p>
          </table:table-cell>
          <table:table-cell office:value-type="string" table:style-name="ce17">
            <text:p>08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3:040204:276</text:p>
          </table:table-cell>
          <table:table-cell office:value-type="float" office:value="1593742.3" table:style-name="ce16">
            <text:p>1 593 742.30</text:p>
          </table:table-cell>
          <table:table-cell office:value-type="string" table:style-name="ce17">
            <text:p>09.06.2022</text:p>
          </table:table-cell>
          <table:table-cell office:value-type="string" table:style-name="ce17">
            <text:p>08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9:010104:1999</text:p>
          </table:table-cell>
          <table:table-cell office:value-type="float" office:value="78143.179999999993" table:style-name="ce16">
            <text:p>78 143.18</text:p>
          </table:table-cell>
          <table:table-cell office:value-type="string" table:style-name="ce17">
            <text:p>09.06.2022</text:p>
          </table:table-cell>
          <table:table-cell office:value-type="string" table:style-name="ce17">
            <text:p>08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2:010528:2586</text:p>
          </table:table-cell>
          <table:table-cell office:value-type="float" office:value="89229.59" table:style-name="ce16">
            <text:p>89 229.59</text:p>
          </table:table-cell>
          <table:table-cell office:value-type="string" table:style-name="ce17">
            <text:p>09.06.2022</text:p>
          </table:table-cell>
          <table:table-cell office:value-type="string" table:style-name="ce17">
            <text:p>08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1:050204:1954</text:p>
          </table:table-cell>
          <table:table-cell office:value-type="float" office:value="256982.12" table:style-name="ce16">
            <text:p>256 982.12</text:p>
          </table:table-cell>
          <table:table-cell office:value-type="string" table:style-name="ce17">
            <text:p>09.06.2022</text:p>
          </table:table-cell>
          <table:table-cell office:value-type="string" table:style-name="ce17">
            <text:p>08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1:040208:5127</text:p>
          </table:table-cell>
          <table:table-cell office:value-type="float" office:value="2065885.59" table:style-name="ce16">
            <text:p>2 065 885.59</text:p>
          </table:table-cell>
          <table:table-cell office:value-type="string" table:style-name="ce17">
            <text:p>09.06.2022</text:p>
          </table:table-cell>
          <table:table-cell office:value-type="string" table:style-name="ce17">
            <text:p>08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1:040208:5128</text:p>
          </table:table-cell>
          <table:table-cell office:value-type="float" office:value="1820780.52" table:style-name="ce16">
            <text:p>1 820 780.52</text:p>
          </table:table-cell>
          <table:table-cell office:value-type="string" table:style-name="ce17">
            <text:p>09.06.2022</text:p>
          </table:table-cell>
          <table:table-cell office:value-type="string" table:style-name="ce17">
            <text:p>08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1:060105:451</text:p>
          </table:table-cell>
          <table:table-cell office:value-type="float" office:value="6174260.6399999997" table:style-name="ce16">
            <text:p>6 174 260.64</text:p>
          </table:table-cell>
          <table:table-cell office:value-type="string" table:style-name="ce17">
            <text:p>09.06.2022</text:p>
          </table:table-cell>
          <table:table-cell office:value-type="string" table:style-name="ce17">
            <text:p>08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2:010342:248</text:p>
          </table:table-cell>
          <table:table-cell office:value-type="float" office:value="1070922.06" table:style-name="ce16">
            <text:p>1 070 922.06</text:p>
          </table:table-cell>
          <table:table-cell office:value-type="string" table:style-name="ce17">
            <text:p>09.06.2022</text:p>
          </table:table-cell>
          <table:table-cell office:value-type="string" table:style-name="ce17">
            <text:p>08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2:010342:249</text:p>
          </table:table-cell>
          <table:table-cell office:value-type="float" office:value="1297756.8799999999" table:style-name="ce16">
            <text:p>1 297 756.88</text:p>
          </table:table-cell>
          <table:table-cell office:value-type="string" table:style-name="ce17">
            <text:p>09.06.2022</text:p>
          </table:table-cell>
          <table:table-cell office:value-type="string" table:style-name="ce17">
            <text:p>08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2:010549:186</text:p>
          </table:table-cell>
          <table:table-cell office:value-type="float" office:value="2052504.32" table:style-name="ce16">
            <text:p>2 052 504.32</text:p>
          </table:table-cell>
          <table:table-cell office:value-type="string" table:style-name="ce17">
            <text:p>09.06.2022</text:p>
          </table:table-cell>
          <table:table-cell office:value-type="string" table:style-name="ce17">
            <text:p>08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3:040101:1214</text:p>
          </table:table-cell>
          <table:table-cell office:value-type="float" office:value="1906054.1" table:style-name="ce16">
            <text:p>1 906 054.10</text:p>
          </table:table-cell>
          <table:table-cell office:value-type="string" table:style-name="ce17">
            <text:p>09.06.2022</text:p>
          </table:table-cell>
          <table:table-cell office:value-type="string" table:style-name="ce17">
            <text:p>08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4:010104:1868</text:p>
          </table:table-cell>
          <table:table-cell office:value-type="float" office:value="662785.06000000006" table:style-name="ce16">
            <text:p>662 785.06</text:p>
          </table:table-cell>
          <table:table-cell office:value-type="string" table:style-name="ce17">
            <text:p>09.06.2022</text:p>
          </table:table-cell>
          <table:table-cell office:value-type="string" table:style-name="ce17">
            <text:p>08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05:050101:1185</text:p>
          </table:table-cell>
          <table:table-cell office:value-type="float" office:value="411489.32" table:style-name="ce16">
            <text:p>411 489.32</text:p>
          </table:table-cell>
          <table:table-cell office:value-type="string" table:style-name="ce17">
            <text:p>09.06.2022</text:p>
          </table:table-cell>
          <table:table-cell office:value-type="string" table:style-name="ce17">
            <text:p>08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07:060201:336</text:p>
          </table:table-cell>
          <table:table-cell office:value-type="float" office:value="335656.4" table:style-name="ce16">
            <text:p>335 656.40</text:p>
          </table:table-cell>
          <table:table-cell office:value-type="string" table:style-name="ce17">
            <text:p>09.06.2022</text:p>
          </table:table-cell>
          <table:table-cell office:value-type="string" table:style-name="ce17">
            <text:p>08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09:010104:860</text:p>
          </table:table-cell>
          <table:table-cell office:value-type="float" office:value="2141454" table:style-name="ce16">
            <text:p>2 141 454.00</text:p>
          </table:table-cell>
          <table:table-cell office:value-type="string" table:style-name="ce17">
            <text:p>09.06.2022</text:p>
          </table:table-cell>
          <table:table-cell office:value-type="string" table:style-name="ce17">
            <text:p>08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10:030225:161</text:p>
          </table:table-cell>
          <table:table-cell office:value-type="float" office:value="550692.86" table:style-name="ce16">
            <text:p>550 692.86</text:p>
          </table:table-cell>
          <table:table-cell office:value-type="string" table:style-name="ce17">
            <text:p>09.06.2022</text:p>
          </table:table-cell>
          <table:table-cell office:value-type="string" table:style-name="ce17">
            <text:p>08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01:030107:2099</text:p>
          </table:table-cell>
          <table:table-cell office:value-type="float" office:value="377905.77" table:style-name="ce16">
            <text:p>377 905.77</text:p>
          </table:table-cell>
          <table:table-cell office:value-type="string" table:style-name="ce17">
            <text:p>09.06.2022</text:p>
          </table:table-cell>
          <table:table-cell office:value-type="string" table:style-name="ce17">
            <text:p>08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11:090704:163</text:p>
          </table:table-cell>
          <table:table-cell office:value-type="float" office:value="682133.9" table:style-name="ce16">
            <text:p>682 133.90</text:p>
          </table:table-cell>
          <table:table-cell office:value-type="string" table:style-name="ce17">
            <text:p>09.06.2022</text:p>
          </table:table-cell>
          <table:table-cell office:value-type="string" table:style-name="ce17">
            <text:p>08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11:090704:168</text:p>
          </table:table-cell>
          <table:table-cell office:value-type="float" office:value="123633.60000000001" table:style-name="ce16">
            <text:p>123 633.60</text:p>
          </table:table-cell>
          <table:table-cell office:value-type="string" table:style-name="ce17">
            <text:p>09.06.2022</text:p>
          </table:table-cell>
          <table:table-cell office:value-type="string" table:style-name="ce17">
            <text:p>08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01:080604:742</text:p>
          </table:table-cell>
          <table:table-cell office:value-type="float" office:value="145912.92000000001" table:style-name="ce16">
            <text:p>145 912.92</text:p>
          </table:table-cell>
          <table:table-cell office:value-type="string" table:style-name="ce17">
            <text:p>09.06.2022</text:p>
          </table:table-cell>
          <table:table-cell office:value-type="string" table:style-name="ce17">
            <text:p>08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10:010401:418</text:p>
          </table:table-cell>
          <table:table-cell office:value-type="float" office:value="50270.92" table:style-name="ce16">
            <text:p>50 270.92</text:p>
          </table:table-cell>
          <table:table-cell office:value-type="string" table:style-name="ce17">
            <text:p>09.06.2022</text:p>
          </table:table-cell>
          <table:table-cell office:value-type="string" table:style-name="ce17">
            <text:p>08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11:020503:489</text:p>
          </table:table-cell>
          <table:table-cell office:value-type="float" office:value="159739.48000000001" table:style-name="ce16">
            <text:p>159 739.48</text:p>
          </table:table-cell>
          <table:table-cell office:value-type="string" table:style-name="ce17">
            <text:p>09.06.2022</text:p>
          </table:table-cell>
          <table:table-cell office:value-type="string" table:style-name="ce17">
            <text:p>08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02:010308:3488</text:p>
          </table:table-cell>
          <table:table-cell office:value-type="float" office:value="57445.74" table:style-name="ce16">
            <text:p>57 445.74</text:p>
          </table:table-cell>
          <table:table-cell office:value-type="string" table:style-name="ce17">
            <text:p>09.06.2022</text:p>
          </table:table-cell>
          <table:table-cell office:value-type="string" table:style-name="ce17">
            <text:p>08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02:010514:905</text:p>
          </table:table-cell>
          <table:table-cell office:value-type="float" office:value="33074.82" table:style-name="ce16">
            <text:p>33 074.82</text:p>
          </table:table-cell>
          <table:table-cell office:value-type="string" table:style-name="ce17">
            <text:p>09.06.2022</text:p>
          </table:table-cell>
          <table:table-cell office:value-type="string" table:style-name="ce17">
            <text:p>08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03:040209:653</text:p>
          </table:table-cell>
          <table:table-cell office:value-type="float" office:value="20958.560000000001" table:style-name="ce16">
            <text:p>20 958.56</text:p>
          </table:table-cell>
          <table:table-cell office:value-type="string" table:style-name="ce17">
            <text:p>09.06.2022</text:p>
          </table:table-cell>
          <table:table-cell office:value-type="string" table:style-name="ce17">
            <text:p>08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03:080103:7322</text:p>
          </table:table-cell>
          <table:table-cell office:value-type="float" office:value="22817.48" table:style-name="ce16">
            <text:p>22 817.48</text:p>
          </table:table-cell>
          <table:table-cell office:value-type="string" table:style-name="ce17">
            <text:p>09.06.2022</text:p>
          </table:table-cell>
          <table:table-cell office:value-type="string" table:style-name="ce17">
            <text:p>08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09:010103:5363</text:p>
          </table:table-cell>
          <table:table-cell office:value-type="float" office:value="19557.84" table:style-name="ce16">
            <text:p>19 557.84</text:p>
          </table:table-cell>
          <table:table-cell office:value-type="string" table:style-name="ce17">
            <text:p>09.06.2022</text:p>
          </table:table-cell>
          <table:table-cell office:value-type="string" table:style-name="ce17">
            <text:p>08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09:010110:2039</text:p>
          </table:table-cell>
          <table:table-cell office:value-type="float" office:value="19557.84" table:style-name="ce16">
            <text:p>19 557.84</text:p>
          </table:table-cell>
          <table:table-cell office:value-type="string" table:style-name="ce17">
            <text:p>09.06.2022</text:p>
          </table:table-cell>
          <table:table-cell office:value-type="string" table:style-name="ce17">
            <text:p>08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10:020107:556</text:p>
          </table:table-cell>
          <table:table-cell office:value-type="float" office:value="32596.400000000001" table:style-name="ce16">
            <text:p>32 596.40</text:p>
          </table:table-cell>
          <table:table-cell office:value-type="string" table:style-name="ce17">
            <text:p>09.06.2022</text:p>
          </table:table-cell>
          <table:table-cell office:value-type="string" table:style-name="ce17">
            <text:p>08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10:020109:4758</text:p>
          </table:table-cell>
          <table:table-cell office:value-type="float" office:value="38300.769999999997" table:style-name="ce16">
            <text:p>38 300.77</text:p>
          </table:table-cell>
          <table:table-cell office:value-type="string" table:style-name="ce17">
            <text:p>09.06.2022</text:p>
          </table:table-cell>
          <table:table-cell office:value-type="string" table:style-name="ce17">
            <text:p>08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10:020109:4759</text:p>
          </table:table-cell>
          <table:table-cell office:value-type="float" office:value="38300.769999999997" table:style-name="ce16">
            <text:p>38 300.77</text:p>
          </table:table-cell>
          <table:table-cell office:value-type="string" table:style-name="ce17">
            <text:p>09.06.2022</text:p>
          </table:table-cell>
          <table:table-cell office:value-type="string" table:style-name="ce17">
            <text:p>08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04:080103:1191</text:p>
          </table:table-cell>
          <table:table-cell office:value-type="float" office:value="385366.8" table:style-name="ce16">
            <text:p>385 366.80</text:p>
          </table:table-cell>
          <table:table-cell office:value-type="string" table:style-name="ce17">
            <text:p>09.06.2022</text:p>
          </table:table-cell>
          <table:table-cell office:value-type="string" table:style-name="ce17">
            <text:p>08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04:080103:1192</text:p>
          </table:table-cell>
          <table:table-cell office:value-type="float" office:value="206270.05" table:style-name="ce16">
            <text:p>206 270.05</text:p>
          </table:table-cell>
          <table:table-cell office:value-type="string" table:style-name="ce17">
            <text:p>09.06.2022</text:p>
          </table:table-cell>
          <table:table-cell office:value-type="string" table:style-name="ce17">
            <text:p>08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04:080103:1193</text:p>
          </table:table-cell>
          <table:table-cell office:value-type="float" office:value="126338.2" table:style-name="ce16">
            <text:p>126 338.20</text:p>
          </table:table-cell>
          <table:table-cell office:value-type="string" table:style-name="ce17">
            <text:p>09.06.2022</text:p>
          </table:table-cell>
          <table:table-cell office:value-type="string" table:style-name="ce17">
            <text:p>08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04:080103:1194</text:p>
          </table:table-cell>
          <table:table-cell office:value-type="float" office:value="210151.95" table:style-name="ce16">
            <text:p>210 151.95</text:p>
          </table:table-cell>
          <table:table-cell office:value-type="string" table:style-name="ce17">
            <text:p>09.06.2022</text:p>
          </table:table-cell>
          <table:table-cell office:value-type="string" table:style-name="ce17">
            <text:p>08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04:080103:1195</text:p>
          </table:table-cell>
          <table:table-cell office:value-type="float" office:value="248265.15" table:style-name="ce16">
            <text:p>248 265.15</text:p>
          </table:table-cell>
          <table:table-cell office:value-type="string" table:style-name="ce17">
            <text:p>09.06.2022</text:p>
          </table:table-cell>
          <table:table-cell office:value-type="string" table:style-name="ce17">
            <text:p>08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04:080103:1196</text:p>
          </table:table-cell>
          <table:table-cell office:value-type="float" office:value="425068.05" table:style-name="ce16">
            <text:p>425 068.05</text:p>
          </table:table-cell>
          <table:table-cell office:value-type="string" table:style-name="ce17">
            <text:p>09.06.2022</text:p>
          </table:table-cell>
          <table:table-cell office:value-type="string" table:style-name="ce17">
            <text:p>08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05:080101:48</text:p>
          </table:table-cell>
          <table:table-cell office:value-type="float" office:value="54257.1" table:style-name="ce16">
            <text:p>54 257.10</text:p>
          </table:table-cell>
          <table:table-cell office:value-type="string" table:style-name="ce17">
            <text:p>09.06.2022</text:p>
          </table:table-cell>
          <table:table-cell office:value-type="string" table:style-name="ce17">
            <text:p>08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08:010126:335</text:p>
          </table:table-cell>
          <table:table-cell office:value-type="float" office:value="151221.57" table:style-name="ce16">
            <text:p>151 221.57</text:p>
          </table:table-cell>
          <table:table-cell office:value-type="string" table:style-name="ce17">
            <text:p>09.06.2022</text:p>
          </table:table-cell>
          <table:table-cell office:value-type="string" table:style-name="ce17">
            <text:p>08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08:010128:10</text:p>
          </table:table-cell>
          <table:table-cell office:value-type="float" office:value="158110.78" table:style-name="ce16">
            <text:p>158 110.78</text:p>
          </table:table-cell>
          <table:table-cell office:value-type="string" table:style-name="ce17">
            <text:p>09.06.2022</text:p>
          </table:table-cell>
          <table:table-cell office:value-type="string" table:style-name="ce17">
            <text:p>08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5">
            <text:p>19:09:100107:524</text:p>
          </table:table-cell>
          <table:table-cell office:value-type="float" office:value="246525" table:style-name="ce16">
            <text:p>246 525.00</text:p>
          </table:table-cell>
          <table:table-cell office:value-type="string" table:style-name="ce17">
            <text:p>09.06.2022</text:p>
          </table:table-cell>
          <table:table-cell office:value-type="string" table:style-name="ce17">
            <text:p>08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5">
            <text:p>19:10:050201:4901</text:p>
          </table:table-cell>
          <table:table-cell office:value-type="float" office:value="295972.03999999998" table:style-name="ce16">
            <text:p>295 972.04</text:p>
          </table:table-cell>
          <table:table-cell office:value-type="string" table:style-name="ce17">
            <text:p>09.06.2022</text:p>
          </table:table-cell>
          <table:table-cell office:value-type="string" table:style-name="ce17">
            <text:p>08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5">
            <text:p>19:05:090102:368</text:p>
          </table:table-cell>
          <table:table-cell office:value-type="float" office:value="745170.86" table:style-name="ce16">
            <text:p>745 170.86</text:p>
          </table:table-cell>
          <table:table-cell office:value-type="string" table:style-name="ce17">
            <text:p>09.06.2022</text:p>
          </table:table-cell>
          <table:table-cell office:value-type="string" table:style-name="ce17">
            <text:p>08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5">
            <text:p>19:01:030102:3493</text:p>
          </table:table-cell>
          <table:table-cell office:value-type="float" office:value="12500484.359999999" table:style-name="ce16">
            <text:p>12 500 484.36</text:p>
          </table:table-cell>
          <table:table-cell office:value-type="string" table:style-name="ce17">
            <text:p>09.06.2022</text:p>
          </table:table-cell>
          <table:table-cell office:value-type="string" table:style-name="ce17">
            <text:p>08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5">
            <text:p>19:04:030102:548</text:p>
          </table:table-cell>
          <table:table-cell office:value-type="float" office:value="3816308.65" table:style-name="ce16">
            <text:p>3 816 308.65</text:p>
          </table:table-cell>
          <table:table-cell office:value-type="string" table:style-name="ce17">
            <text:p>09.06.2022</text:p>
          </table:table-cell>
          <table:table-cell office:value-type="string" table:style-name="ce17">
            <text:p>08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5">
            <text:p>19:05:010125:926</text:p>
          </table:table-cell>
          <table:table-cell office:value-type="float" office:value="438001.98" table:style-name="ce16">
            <text:p>438 001.98</text:p>
          </table:table-cell>
          <table:table-cell office:value-type="string" table:style-name="ce17">
            <text:p>09.06.2022</text:p>
          </table:table-cell>
          <table:table-cell office:value-type="string" table:style-name="ce17">
            <text:p>08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5">
            <text:p>19:05:050701:297</text:p>
          </table:table-cell>
          <table:table-cell office:value-type="float" office:value="81000" table:style-name="ce16">
            <text:p>81 000.00</text:p>
          </table:table-cell>
          <table:table-cell office:value-type="string" table:style-name="ce17">
            <text:p>09.06.2022</text:p>
          </table:table-cell>
          <table:table-cell office:value-type="string" table:style-name="ce17">
            <text:p>08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5">
            <text:p>19:05:000000:75</text:p>
          </table:table-cell>
          <table:table-cell office:value-type="float" office:value="69162355.200000003" table:style-name="ce16">
            <text:p>69 162 355.20</text:p>
          </table:table-cell>
          <table:table-cell office:value-type="string" table:style-name="ce17">
            <text:p>09.06.2022</text:p>
          </table:table-cell>
          <table:table-cell office:value-type="string" table:style-name="ce17">
            <text:p>08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15">
            <text:p>19:05:010801:358</text:p>
          </table:table-cell>
          <table:table-cell office:value-type="float" office:value="134500" table:style-name="ce16">
            <text:p>134 500.00</text:p>
          </table:table-cell>
          <table:table-cell office:value-type="string" table:style-name="ce17">
            <text:p>09.06.2022</text:p>
          </table:table-cell>
          <table:table-cell office:value-type="string" table:style-name="ce17">
            <text:p>08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15">
            <text:p>19:05:000000:74</text:p>
          </table:table-cell>
          <table:table-cell office:value-type="float" office:value="85444069.920000002" table:style-name="ce16">
            <text:p>85 444 069.92</text:p>
          </table:table-cell>
          <table:table-cell office:value-type="string" table:style-name="ce17">
            <text:p>09.06.2022</text:p>
          </table:table-cell>
          <table:table-cell office:value-type="string" table:style-name="ce17">
            <text:p>08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15">
            <text:p>19:10:100512:403</text:p>
          </table:table-cell>
          <table:table-cell office:value-type="float" office:value="214662.64" table:style-name="ce16">
            <text:p>214 662.64</text:p>
          </table:table-cell>
          <table:table-cell office:value-type="string" table:style-name="ce17">
            <text:p>09.06.2022</text:p>
          </table:table-cell>
          <table:table-cell office:value-type="string" table:style-name="ce17">
            <text:p>08.06.2022</text:p>
          </table:table-cell>
          <table:table-cell table:style-name="ce18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9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15">
            <text:p>19:01:170102:1536</text:p>
          </table:table-cell>
          <table:table-cell office:value-type="string" table:style-name="ce17">
            <text:p>09.06.2022</text:p>
          </table:table-cell>
          <table:table-cell office:value-type="date" office:date-value="2022-06-08T00:00:00" table:number-columns-spanned="2" table:number-rows-spanned="1" table:style-name="ce36">
            <text:p>08.06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15">
            <text:p>19:02:010530:278</text:p>
          </table:table-cell>
          <table:table-cell office:value-type="string" table:style-name="ce17">
            <text:p>09.06.2022</text:p>
          </table:table-cell>
          <table:table-cell office:value-type="date" office:date-value="2022-06-08T00:00:00" table:number-columns-spanned="2" table:number-rows-spanned="1" table:style-name="ce36">
            <text:p>08.06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C2E3F13A56C9F74AC3045014E9B8C99F796DCE968A0012FBFF94D9A98BC3AD5D2FDAB9FB6B6C351F4B92821166CC7E233769E40D61453BD3657F369870510840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eval32</meta:initial-creator>
    <dc:creator>Быков</dc:creator>
    <meta:creation-date>2020-08-19T02:37:02Z</meta:creation-date>
    <dc:date>2022-06-15T03:06:15Z</dc:date>
    <meta:print-date>2022-06-08T08:55:37Z</meta:print-date>
  </office:meta>
</office:document-meta>
</file>